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лючение-пс-по-пм-смольная-ул.-фестивальняа-ул.границами-зу-пр.внутр.-пользования-ховрино"/>Заключение ПС по ПМ Смольная ул., Фестивальняа ул.,границами ЗУ пр.внутр. пользования (Ховрино)<text:bookmark-end text:name="заключение-пс-по-пм-смольная-ул.-фестивальняа-ул.границами-зу-пр.внутр.-пользования-ховрино"/></text:h>
      <text:p text:style-name="First_20_paragraph">27.04.2020</text:p>
      <text:p text:style-name="Text_20_body">Заключение ПС по ПМ Смольная ул., Фестивальняа ул.,границами ЗУ пр.внутр. пользования (Ховрино)</text:p>
      <text:p text:style-name="Text_20_body"><text:line-break/></text:p>
      <text:p text:style-name="Text_20_body">Адрес страницы: <text:a xlink:type="simple" xlink:href="http://sao.mos.ru/public-slushaniya1/detail/9008606.html" office:name=""><text:span text:style-name="Definition">http://sao.mos.ru/public-slushaniya1/detail/9008606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21:46:54Z</meta:creation-date>
    <dc:date>2023-07-19T21:46:54Z</dc:date>
  </office:meta>
</office:document-meta>
</file>