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ключение-пс-по-внесению-изменений-в-пзз-старопетровский-пр.-вл.-9а-войковский"/>Заключение ПС по внесению изменений в ПЗЗ Старопетровский пр., вл. 9А (Войковский)<text:bookmark-end text:name="заключение-пс-по-внесению-изменений-в-пзз-старопетровский-пр.-вл.-9а-войковский"/></text:h>
      <text:p text:style-name="First_20_paragraph">10.02.2020</text:p>
      <text:p text:style-name="Text_20_body">Заключение ПС по внесению изменений в ПЗЗ Старопетровский пр., вл. 9А (Войковский)</text:p>
      <text:p text:style-name="Text_20_body"><text:line-break/></text:p>
      <text:p text:style-name="Text_20_body">Адрес страницы: <text:a xlink:type="simple" xlink:href="http://sao.mos.ru/public-slushaniya1/detail/9008565.html" office:name=""><text:span text:style-name="Definition">http://sao.mos.ru/public-slushaniya1/detail/9008565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0:00:37Z</meta:creation-date>
    <dc:date>2023-07-20T00:00:37Z</dc:date>
  </office:meta>
</office:document-meta>
</file>