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оведении-публичных-слушаний-в-головинском-районе-сао-г.-москвы"/>О проведении публичных слушаний в Головинском районе САО г. Москвы<text:bookmark-end text:name="о-проведении-публичных-слушаний-в-головинском-районе-сао-г.-москвы"/></text:h>
      <text:p text:style-name="First_20_paragraph">20.03.2020</text:p>
      <text:p text:style-name="Text_20_body"><text:span text:style-name="T1">О проведении публичных слушаний в Головинском районе</text:span></text:p>
      <text:p text:style-name="Text_20_body"><text:span text:style-name="T1">На публичные слушания представляются:</text:span></text:p>
      <text:p text:style-name="Text_20_body"><text:span text:style-name="T1">1. Проект внесения изменений в Правила землепользования и застройки города Москвы в части территории по адресу: Кронштадтский бульвар, вл. 14, кад. № 77:09:0001025:9.</text:span></text:p>
      <text:p text:style-name="Text_20_body"><text:span text:style-name="T1">2. Проект межевания территории части квартала района Головинский, ограниченного Кронштадтским бульваром (дублер), границами земельных участков с кадастровыми номерами 77:09:0001025:64, 77:09:0001025:7, 77:09:0001025:6, 77:09:0001025:16, 77:09:0001025:17.</text:span></text:p>
      <text:p text:style-name="Text_20_body"><text:span text:style-name="T1">3. Проект внесения изменений в Правила землепользования и застройки города Москвы в части территории по адресу: ул. Михалковская, вл. 50, кад. № 77:09:0001026:107.</text:span></text:p>
      <text:p text:style-name="Text_20_body">Информационные материалы по темам публичных слушаний представлены на экспозициях по адресу: ул. Флотская, д. 1 (2-й этаж). Экспозиции открыты в период <text:span text:style-name="T1">с 28 марта 2020 года по 03 апреля 2020 года</text:span> (включительно). Часы работы экспозиций: с понедельника по четверг с 9-00 до 12-00 и с 14-00 до 18-00, пятница, суббота и воскресенье с 09-00 до 15-00. На экспозициях проводятся консультации по темам публичных слушаний.</text:p>
      <text:p text:style-name="Text_20_body">Собрание участников публичных слушаний по проекту внесения изменений в Правила землепользования и застройки города Москвы в части территории по адресу: Кронштадтский б-р, вл. 14, кад. № 77:09:0001025:9 состоится <text:span text:style-name="T1">10 апреля 2020 года в 19.00</text:span> по адресу: ул. Флотская, д. 1 (малый зал).</text:p>
      <text:p text:style-name="Text_20_body">Собрание участников публичных слушаний по проекту межевания территории квартала района Головинский, ограниченного Кронштадтским бульваром (дублер), границами земельных участков с кадастровыми номерами: 77:09:0001025:64, 77:09:0001025:7, 77:09:0001025:6, 77:09:0001025:16, 77:09:0001025:17, состоится <text:span text:style-name="T1">10 апреля 2020 года в 19.30</text:span> по адресу: ул. Флотская, д. 1 (малый зал).</text:p>
      <text:p text:style-name="Text_20_body">Регламент проведения докладов по проектам:</text:p>
      <text:p text:style-name="Text_20_body">1. Проект внесения изменений в Правила землепользования и застройки города Москвы в части территории по адресу: Кронштадтский бульвар, вл. 14, кад. № 77:09:0001025:9 – 19.00 - 19.30;</text:p>
      <text:p text:style-name="Text_20_body">2. Проект межевания территории части квартала района Головинский, ограниченного Кронштадтским бульваром (дублер), границами земельных участков с кадастровыми номерами 77:09:0001025:64, 77:09:0001025:7, 77:09:0001025:6, 77:09:0001025:16, 77:09:0001025:17 – 19.30 - 20.00.</text:p>
      <text:p text:style-name="Text_20_body">Собрание участников публичных слушаний по проекту внесения изменений в Правила землепользования и застройки города Москвы в части территории по адресу: ул. Михалковская, вл. 50, кад. № 77:09:0001026:107 состоится <text:span text:style-name="T1">10 апреля 2020 года в 19.00</text:span> по адресу: ул. Флотская, д. 1 (большой зал).</text:p>
      <text:p text:style-name="Text_20_body">Время начала регистрации участников публичных слушаний – 18.00.</text:p>
      <text:p text:style-name="Text_20_body"><text:span text:style-name="T1">Учитывая указ Мэра Москвы от 5 марта 2020 г. № 12-УМ «О введении режима повышенной готовности» (в редакции указов Мэра Москвы от 10 марта 2020 г. № 17-УМ, от 14 марта 2020 г. № 20-УМ) обратить внимание участников публичных слушаний в части посещения собрания - в количестве участников, которые не должны превышать 50 человек.</text:span></text:p>
      <text:p text:style-name="Text_20_body"><text:span text:style-name="T1">Дополнительно обращаем Ваше внимание, о том, что в связи с постановлением Главного Государственного санитарного врача Российской Федерации № 2, от 24 января 2020 г. «О дополнительных мероприятиях по недопущению завоза и распространению новой коронавирусной инфекции» будет предусмотрен дезинфекционный контроль с измерением температуры всех участников слушаний.</text:span></text:p>
      <text:p text:style-name="Text_20_body">В период проведения публичных слушаний участники публичных слушаний имеют право представить свои предложения и замечания по обсуждаемому проекту посредством:</text:p>
      <text:p text:style-name="Text_20_body">- записи предложений и замечаний в период работы экспозиции;</text:p>
      <text:p text:style-name="Text_20_body">- выступления на собрании участников публичных слушаний;</text:p>
      <text:p text:style-name="Text_20_body">- внесения записи в книгу (журнал) регистрации участвующих в собрании</text:p>
      <text:p text:style-name="Text_20_body">участников публичных слушаний;</text:p>
      <text:p text:style-name="Text_20_body">- подачи в ходе собрания письменных предложений и замечаний;</text:p>
      <text:p text:style-name="Text_20_body">- направления в течение недели со дня проведения собрания участников публичных слушаний письменных предложений, замечаний в Окружную комиссию.</text:p>
      <text:p text:style-name="Text_20_body"><text:span text:style-name="T1">ОБРАТИТЬ ВНИМАНИЕ! что процедура ПУБЛИЧНЫХ СЛУШАНИЙ - это пролонгированная во времени процедура, которая направлена на сбор замечаний и предложений по градостроительному проекту, которая проводится в период экспозиции, собрания и недельный срок после собрания.</text:span></text:p>
      <text:p text:style-name="Text_20_body">Номер контактных справочных телефонов Окружной комиссии по вопросам градостроительства, землепользования и застройки при Правительстве Москвы по Северному административному округу города Москвы: (495)611-16-69, управы Головинского района города Москвы: (495)456-43-26.</text:p>
      <text:p text:style-name="Text_20_body">Почтовый адрес Окружной комиссии по вопросам градостроительства, землепользования и застройки при Правительстве Москвы по Северному административному округу города Москвы: 127422, Москва, ул. Тимирязевская, д. 27.</text:p>
      <text:p text:style-name="Text_20_body">Электронные адреса управы Головинского района города Москвы: <text:a xlink:type="simple" xlink:href="mailto:sao-golov@mos.ru" office:name=""><text:span text:style-name="Definition">sao-golov@mos.ru</text:span></text:a>, Окружной комиссии по вопросам градостроительства, землепользования и застройки при Правительстве Москвы по Северному административному округу города Москвы: <text:a xlink:type="simple" xlink:href="mailto:okgzz@yandex.ru" office:name=""><text:span text:style-name="Definition">okgzz@yandex.ru</text:span></text:a>.</text:p>
      <text:p text:style-name="Text_20_body">Информационные материалы по проекту внесения изменений в Правила землепользования и застройки города Москвы в части территории по адресу: Кронштадтский бульвар, вл. 14, кад. № 77:09:0001025:9, проекту межевания территории квартала района Головинский, ограниченного Кронштадтским бульваром (дублер), границами земельных участков с кадастровыми номерами: 77:09:0001025:64, 77:09:0001025:7, 77:09:0001025:6, 77:09:0001025:16, 77:09:0001025:17, и проекту внесения изменений в Правила землепользования и застройки города Москвы в части территории по адресу: ул. Михалковская, вл. 50, кад. № 77:09:0001026:107 размещены на официальном сайте Головинского района в разделе «Публичные слушания».</text:p>
      <text:p text:style-name="Text_20_body"><text:span text:style-name="T1">Окружная комиссия по вопросам градостроительства, землепользования и застройки при Правительстве Москвы по Северному административному округу города Москвы (Окружная комиссия)</text:span></text:p>
      <text:p text:style-name="Text_20_body"><text:line-break/></text:p>
      <text:p text:style-name="Text_20_body">Адрес страницы: <text:a xlink:type="simple" xlink:href="http://sao.mos.ru/public-slushaniya1/detail/8994369.html" office:name=""><text:span text:style-name="Definition">http://sao.mos.ru/public-slushaniya1/detail/8994369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1T21:44:26Z</meta:creation-date>
    <dc:date>2023-07-11T21:44:26Z</dc:date>
  </office:meta>
</office:document-meta>
</file>