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-культурного-центра-онежский-в-сао-завершены-работы-по-благоустройству"/>У культурного центра «Онежский» в САО завершены работы по благоустройству<text:bookmark-end text:name="у-культурного-центра-онежский-в-сао-завершены-работы-по-благоустройству"/></text:h>
      <text:p text:style-name="First_20_paragraph">09.08.2019</text:p>
      <text:p text:style-name="Text_20_body">В зоне отдыха у культурного центра «Онежский» в САО на Флотской улице, 25, завершены работы по благоустройству. Сквер создан по программе «Мой район».</text:p>
      <text:p text:style-name="Text_20_body">Зелёная зона находится возле КЦ «Онежский» недалеко от Библиотеки №44 им. В.Г. Короленко. Раньше на этой территории была одна маленькая детская площадка, вместо дорожек – народные тропы. Ещё здесь находилась собачья площадка, которую перенесли в соседний двор.</text:p>
      <text:p text:style-name="Text_20_body"><text:line-break/></text:p>
      <text:p text:style-name="Text_20_body"><text:line-break/></text:p>
      <text:p text:style-name="Text_20_body">Теперь в сквере три площадки для детей разного возраста. Появилась спортивная зона для любителей заниматься спортом на улице.</text:p>
      <text:p text:style-name="Text_20_body">Рядом со сквером несколько жилых домов и сразу три учреждения, которые часто посещают и взрослые, и дети: библиотека, культурный центр и школа, поэтому проектировщики задумывали сделать сквер местом, в котором смогут отдохнуть люди разных возрастов, также были учтены многие пожелания жителей. Например, по их просьбе появился фонтан. Также жители просили озеленить сквер. Рабочие высадили деревья и кустарники, обустроили цветники и газоны, поставили МАФы.</text:p>
      <text:p text:style-name="Text_20_body">Пожилые жители просили установить побольше лавочек, а молодёжь – столы для пинг-понга. Пожелания жителей были выполнен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8274287.html" office:name=""><text:span text:style-name="Definition">http://sao.mos.ru/news/news/detail/8274287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3:57:17Z</meta:creation-date>
    <dc:date>2023-07-20T03:57:17Z</dc:date>
  </office:meta>
</office:document-meta>
</file>