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азачьем-храме-на-ходынском-поле-в-сао-прошли-торжества-по-случаю-празднования-покрова-пресвятой-богородицы"/>В казачьем храме на Ходынском поле в САО прошли торжества по случаю празднования Покрова Пресвятой Богородицы<text:bookmark-end text:name="в-казачьем-храме-на-ходынском-поле-в-сао-прошли-торжества-по-случаю-празднования-покрова-пресвятой-богородицы"/></text:h>
      <text:p text:style-name="First_20_paragraph">15.10.2018</text:p>
      <text:p text:style-name="Text_20_body">14 октября, в праздник Покрова Пресвятой Богородицы, по благословению митрополита Кирилла в казачьем храме на Ходынском поле прошли торжественные мероприятия.</text:p>
      <text:p text:style-name="Text_20_body">14 октября 2018 года, в день Покрова Пресвятой Богородицы, в Москве, в казачьем храме иконы Божией Матери «Отрада и Утешение» на Ходынском поле (ул. Поликарпова д. 16) совершена Божественная литургия.</text:p>
      <text:p text:style-name="Text_20_body"><text:line-break/></text:p>
      <text:p text:style-name="Text_20_body"><text:line-break/></text:p>
      <text:p text:style-name="Text_20_body">Особо значимым событием праздничного дня стала встреча походного казачьего ковчега с частицами мощей православных святых воинов – великомученика Георгия Победоносца, великомученика Димитрия Солунского, праведного Иоанна Русского, а также иконы с частицей мощей святого праведного Феодора Ушакова.</text:p>
      <text:p text:style-name="Text_20_body">По инициативе Синодального комитета и при содействии атамана МОКО СКР В.А.Криулина святыни были переданы в дар казачьему храму на Ходынском поле представителями Благотворительного Фонда «Святого мученика Вонифатия».</text:p>
      <text:p text:style-name="Text_20_body">По окончании богослужения гости приняли участие в праздничных мероприятиях. Гостям были предложены казачья полевая кухня, а также выступления казачьих творческих коллектив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7635207.html" office:name=""><text:span text:style-name="Definition">http://sao.mos.ru/news/news/detail/7635207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12:07:00Z</meta:creation-date>
    <dc:date>2023-06-29T12:07:00Z</dc:date>
  </office:meta>
</office:document-meta>
</file>