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ёные-маи-из-сао-предлагают-создать-солнечную-электростанцию-на-орбите"/>Учёные МАИ из САО предлагают создать солнечную электростанцию на орбите<text:bookmark-end text:name="учёные-маи-из-сао-предлагают-создать-солнечную-электростанцию-на-орбите"/></text:h>
      <text:p text:style-name="First_20_paragraph">22.01.2017</text:p>
      <text:p text:style-name="Text_20_body">Российские ученые предлагают создать космическую солнечную электростанцию, поскольку такой способ получения энергии дешевле, чем добыча углеводородного топлива. Об этом говорится в докладе представителей головного научного института Роскосмоса ЦНИИмаш, Московского авиационного института и НПО имени Лавочкина, который будет представлен на Академических чтениях по космонавтике, сообщает ТАСС.</text:p>
      <text:p text:style-name="Text_20_body"><text:line-break/></text:p>
      <text:p text:style-name="Text_20_body">«Космическая техника способна решить проблемы энергообеспечения землян электроэнергией и стабилизации погоды путем создания космических солнечных электростанций (КСЭС). Необходима государственная программа создания КСЭС в России, как это сделано в Японии, и первым этапом этой программы (должно стать) создание экспериментального маломасштабного (порядка 10 кВт) центробежного лазерного прототипа КСЭС на грузовом корабле «Прогресс» или специализированной платформе», — говорится в документе.</text:p>
      <text:p text:style-name="Text_20_body">Как отмечают ученые, в Японии после аварий на трех атомных реакторах была принята программа создания КСЭС, сроки намечены на 2025 год.</text:p>
      <text:p text:style-name="Text_20_body">«Поскольку цена «космического электричества» ожидается в шесть раз дешевле земного, то возможно быстрое завоевание Японией мирового энергетического рынка. При этом такие организации, как «Газпром», «Роснефть», Росатом с большими человеческими ресурсами и планами станут не востребованы и наступит конец эры углеводородов», — говорится в докладе.</text:p>
      <text:p text:style-name="Text_20_body"><text:line-break/></text:p>
      <text:p text:style-name="Text_20_body"><text:line-break/></text:p>
      <text:p text:style-name="Text_20_body">Адрес страницы: <text:a xlink:type="simple" xlink:href="http://sao.mos.ru/news/news/detail/4739438.html" office:name=""><text:span text:style-name="Definition">http://sao.mos.ru/news/news/detail/4739438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4:22:12Z</meta:creation-date>
    <dc:date>2023-06-22T04:22:12Z</dc:date>
  </office:meta>
</office:document-meta>
</file>