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аджи-наврузов-из-сао-представит-столицу-на-чемпионате-россии-по-тайскому-боксу"/>Гаджи Наврузов из САО представит столицу на Чемпионате России по тайскому боксу<text:bookmark-end text:name="гаджи-наврузов-из-сао-представит-столицу-на-чемпионате-россии-по-тайскому-боксу"/></text:h>
      <text:p text:style-name="First_20_paragraph">18.07.2016</text:p>
      <text:p text:style-name="Text_20_body">Представитель спортивного клуба «Синергия», расположенного в районе Сокол, мастер спорта по тайскому боксу Гаджи Наврузов выступит на Чемпионате России по тайскому боксу.</text:p>
      <text:p text:style-name="Text_20_body"><text:line-break/></text:p>
      <text:p text:style-name="Text_20_body"><text:line-break/></text:p>
      <text:p text:style-name="Text_20_body"><text:line-break/></text:p>
      <text:p text:style-name="Text_20_body">Вчера в 13 июля в Москве состоялось торжественное открытие Чемпионата и первенства России по тайскому боксу. Уже сегодня в ГЦОЛИФК по адресу Сиреневый бульвар, дом 2 начнутся поединки.</text:p>
      <text:p text:style-name="Text_20_body">Чемпионат и первенство России по тайскому боксу проходит с 13 по 17 июля.</text:p>
      <text:p text:style-name="Text_20_body">Напомним, что по итогам чемпионата Москвы, который проходил в апреле этого года, представитель спортклуба «Синергия» Гаджи Наврузов стал серебряным призером и попал в сборную Москвы. Спортсмен выступает в супертяжелом весе (91кг+).</text:p>
      <text:p text:style-name="Text_20_body"><text:line-break/></text:p>
      <text:p text:style-name="Text_20_body"><text:line-break/></text:p>
      <text:p text:style-name="Text_20_body">Адрес страницы: <text:a xlink:type="simple" xlink:href="http://sao.mos.ru/news/news/detail/3361231.html" office:name=""><text:span text:style-name="Definition">http://sao.mos.ru/news/news/detail/3361231.html</text:span></text:a></text:p>
      <text:p text:style-name="Text_20_body"><text:a xlink:type="simple" xlink:href="http://sao.mos.ru" office:name=""><text:span text:style-name="Definition">Префектура Север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5T08:37:29Z</meta:creation-date>
    <dc:date>2023-05-15T08:37:29Z</dc:date>
  </office:meta>
</office:document-meta>
</file>