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рефектуре-сао-прошел-круглый-стол-с-участием-представителей-правоохранительных-органов-округа"/>В префектуре САО прошел круглый стол с участием представителей правоохранительных органов округа<text:bookmark-end text:name="в-префектуре-сао-прошел-круглый-стол-с-участием-представителей-правоохранительных-органов-округа"/></text:h>
      <text:p text:style-name="First_20_paragraph">24.12.2014</text:p>
      <text:p text:style-name="Text_20_body">В ознаменование Международного дня борьбы с коррупцией прокуратурой Северного административного округа г. Москвы в префектуре округа 08.12.2014г. проведено заседание круглого стола с участием правоохранительных органов округа, представителей территориального объединения работодателей «Организация Московской Конференции промышленников и предпринимателей в Северном административном округе г. Москвы» и глав районных управ.</text:p>
      <text:p text:style-name="Text_20_body">В ознаменование провозглашенного Генеральной Ассамблей Организации Объединенных Наций Международного ежегодного дня борьбы с коррупцией - 9 декабря - в префектуре САО г. Москвы по инициативе прокуратуры округа 08.12.2014г. проведено заседание круглого стола, участие в работе которого приняли руководители префектуры, правоохранительных органов округа, представители территориального объединения работодателей «Организация Московской Конференции промышленников и предпринимателей в Северном административном округе г. Москвы», главы районных управ.</text:p>
      <text:p text:style-name="Text_20_body">В ходе заседания круглого стола выступил прокурор округа Кремнев К.К. с информацией о мерах, принимаемых прокуратурами и правоохранительными органами по профилактике, выявлению и пресечению коррупции, о иных правонарушений и преступлений, об ответственности за нарушение антикоррупционного законодательства.</text:p>
      <text:p text:style-name="Text_20_body">Участники круглого стола обменялись мнениями о порядке взаимодействия и получения информации о коррупционных правонарушениях, в том числе при осуществлении закупок для обеспечения государственных нужд, о задачах по обеспечению прозрачности и гласности при проведении конкурсов и аукционов.</text:p>
      <text:p text:style-name="Text_20_body">Приняты меры по усилению эффективности межведомственного взаимодействия правоохранительных органов, органов исполнительной власти, общественных организаций.</text:p>
      <text:p text:style-name="Text_20_body">Обращено внимание руководителей на необходимость освещения в СМИ информации о реализации мероприятий, направленных на противодействие коррупции.</text:p>
      <text:p text:style-name="Text_20_body"><text:line-break/></text:p>
      <text:p text:style-name="Text_20_body">Адрес страницы: <text:a xlink:type="simple" xlink:href="http://sao.mos.ru/news/news/detail/1493507.html" office:name=""><text:span text:style-name="Definition">http://sao.mos.ru/news/news/detail/1493507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9T21:21:32Z</meta:creation-date>
    <dc:date>2023-07-19T21:21:32Z</dc:date>
  </office:meta>
</office:document-meta>
</file>