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-4-августа-до-25-декабря-ограничат-движение-на-ряде-улиц-на-севере-москвы"/>С 4 августа до 25 декабря ограничат движение на ряде улиц на севере Москвы<text:bookmark-end text:name="с-4-августа-до-25-декабря-ограничат-движение-на-ряде-улиц-на-севере-москвы"/></text:h>
      <text:p text:style-name="First_20_paragraph">02.08.2025</text:p>
      <text:p text:style-name="Text_20_body"><text:span text:style-name="T1">02.08.2025.</text:span></text:p>
      <text:p text:style-name="Text_20_body">Движение транспорта ограничат на нескольких улицах на севере столицы с 4 августа до 25 декабря из-за инженерных работ, сообщила пресс-служба департамента транспорта и развития дорожно-транспортной инфраструктуры Москвы.</text:p>
      <text:p text:style-name="Text_20_body">«С 4 августа до 25 декабря на участках ул. Нижняя, ул. Верхняя и ул. Скаковая будет недоступна для движения одна полоса. Это связано с проведением инженерных работ», – говорится в сообщении.</text:p>
      <text:p text:style-name="Text_20_body">Отмечается, что на участке ул. Нижняя в районе д. 1 по Ленинградскому проспекту с 4 до 5 августа круглосуточно одна полоса будет частично закрыта для движения, с 6 до 12 августа одна полоса будет закрыта для движения, обустроят временные уширения, а с 13 до 25 августа закроют для движения одну полосу.</text:p>
      <text:p text:style-name="Text_20_body">Также на участке ул. Нижняя в районе д. 5 одна полоса будет закрыта для движения с 26 до 31 августа и с 6 до 12 сентября, обустроят временные уширения. При этом на участке ул. Нижняя в районе д. 7 с 13 до 18 сентября будет закрыта для движения одна полоса.</text:p>
      <text:p text:style-name="Text_20_body">Помимо этого, на участке ул. Нижняя в районе д. 9 с 19 до 24 сентября и с 1 до 8 ноября одна полоса будет закрыта для движения, а с 16 до 30 ноября одна из двух полос закрыта для движения.</text:p>
      <text:p text:style-name="Text_20_body">Кроме того, одну полосу закроют для движения на участках ул. Нижняя в районе д. 6 с 25 до 30 октября и на пересечение ул. Нижняя и ул. Верхняя с 9 до 15 ноября.</text:p>
      <text:p text:style-name="Text_20_body">Уточняется, что на участке ул. Нижняя в районе д. 11 с 1 до 7 декабря одна полоса будет частично закрыта для движения, а с 8 до 14 декабря одна полоса будет закрыта для движения, обустроят временные уширения.</text:p>
      <text:p text:style-name="Text_20_body">Также на участке ул. Скаковая в районе д. 3, корп. 2 по ул. Верхняя с 15 до 20 декабря одна полоса будет частично закрыта для движения, а с 21 до 25 декабря одну полосу закроют для движения, обустроят временные уширения.</text:p>
      <text:p text:style-name="Text_20_body"><text:line-break/></text:p>
      <text:p text:style-name="Text_20_body">Адрес страницы: <text:a xlink:type="simple" xlink:href="http://sao.mos.ru/news/news/detail/13137846.html" office:name=""><text:span text:style-name="Definition">http://sao.mos.ru/news/news/detail/13137846.html</text:span></text:a></text:p>
      <text:p text:style-name="Text_20_body"><text:a xlink:type="simple" xlink:href="http://sao.mos.ru" office:name=""><text:span text:style-name="Definition">Префектура Север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8-02T17:38:15Z</meta:creation-date>
    <dc:date>2025-08-02T17:38:15Z</dc:date>
  </office:meta>
</office:document-meta>
</file>