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ргей-собянин-проголосовал-на-выборах-депутатов-мосгордумы-онлайн"/>Сергей Собянин проголосовал на выборах депутатов Мосгордумы онлайн<text:bookmark-end text:name="сергей-собянин-проголосовал-на-выборах-депутатов-мосгордумы-онлайн"/></text:h>
      <text:p text:style-name="First_20_paragraph">06.09.2024</text:p>
      <text:p text:style-name="Text_20_body"><text:span text:style-name="T1">06.09.2024.</text:span></text:p>
      <text:p text:style-name="Text_20_body">Сергей Собянин проголосовал на выборах депутатов Мосгордумы онлайн. Об этом он сообщил в своем телеграм-канале.</text:p>
      <text:p text:style-name="Text_20_body">«Не первый год делаю это через <text:a xlink:type="simple" xlink:href="https://elec.mos.ru/" office:name=""><text:span text:style-name="Definition"><text:span text:style-name="T2">mos.ru</text:span></text:span></text:a>. Убедился, что система электронного голосования работает штатно. Сейчас москвичи также выбирают муниципальных депутатов ТиНАО и района Куркино. Проголосовать онлайн можно до 20:00 8 сентября. Участки работают сегодня и в выходные дни с 8:00 до 20:00», — написал Мэр Москвы.</text:p>
      <text:p text:style-name="Text_20_body">Проголосовать онлайн можно <text:a xlink:type="simple" xlink:href="https://elec.mos.ru/" office:name=""><text:span text:style-name="Definition"><text:span text:style-name="T2">на специальной странице elec.mos.ru</text:span></text:span></text:a>. Этот способ доступен пользователям, имеющим <text:a xlink:type="simple" xlink:href="https://www.mos.ru/city/projects/vote2024/#profile" office:name=""><text:span text:style-name="Definition"><text:span text:style-name="T2">полную учетную запись</text:span></text:span></text:a> на портале mos.ru. Предварительная регистрация не понадобится. Бюллетень можно загрузить в любое время в дни выборов.</text:p>
      <text:p text:style-name="Text_20_body">Кроме того, отдать голос электронном формате можно с помощью терминалов на избирательных участках. Для удобства москвичей в этом году их количество увеличили. Потребуется только паспорт. Избирательные участки открыты с 08:00 до 20:00 с 6 по 8 сентября. Для электронного голосования можно выбрать <text:a xlink:type="simple" xlink:href="https://www.mos.ru/vote-map/#" office:name=""><text:span text:style-name="Definition"><text:span text:style-name="T2">наиболее удобный из них</text:span></text:span></text:a>. Бумажный бюллетень выдадут только по месту постоянной регистрации тем, кто до 2 сентября подал соответствующее заявление на mos.ru или в территориальной избирательной комиссии.</text:p>
      <text:h text:style-name="Heading_20_2" text:outline-level="2"><text:bookmark-start text:name="выборы-депутатов-в-москве-2024"/><text:a xlink:type="simple" xlink:href="https://www.mos.ru/city/projects/vote2024/" office:name=""><text:span text:style-name="Definition">Выборы депутатов в Москве — 2024</text:span></text:a><text:bookmark-end text:name="выборы-депутатов-в-москве-2024"/></text:h>
      <text:p text:style-name="First_20_paragraph"><text:line-break/></text:p>
      <text:p text:style-name="Text_20_body">Адрес страницы: <text:a xlink:type="simple" xlink:href="http://sao.mos.ru/presscenter/news/detail/12555025.html" office:name=""><text:span text:style-name="Definition">http://sao.mos.ru/presscenter/news/detail/12555025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7T18:34:20Z</meta:creation-date>
    <dc:date>2024-09-07T18:34:20Z</dc:date>
  </office:meta>
</office:document-meta>
</file>