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 style:text-underline-color="font-color" style:text-underline-style="solid" style:text-underline-width="auto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заработал-официальный-сайт-столичной-программы-комплексного-развития-территорий"/>Заработал официальный сайт столичной программы комплексного развития территорий<text:bookmark-end text:name="заработал-официальный-сайт-столичной-программы-комплексного-развития-территорий"/></text:h>
      <text:p text:style-name="First_20_paragraph">21.05.2024</text:p>
      <text:p text:style-name="Text_20_body"><text:span text:style-name="T1">21.05.2024.</text:span></text:p>
      <text:p text:style-name="Text_20_body">Заммэра Москвы по вопросам градостроительной политики и строительства Владимир Ефимов сообщил, что в столице заработал сайт <text:a xlink:type="simple" xlink:href="https://krt.mos.ru/" office:name=""><text:span text:style-name="Definition"><text:span text:style-name="T2">krt.mos.ru</text:span></text:span></text:a>, на котором можно получить информацию о реализации программы комплексного развития территорий (КРТ). </text:p>
      <text:p text:style-name="Text_20_body">«На официальном сайте столичной программы комплексного развития территорий можно получить актуальную информацию о ее реализации. На сайте представлены статистика, перечень и карта проектов, механизмы реализации программы и актуальные новости. Ресурс будет полезен инвесторам, правообладателям недвижимости в границах КРТ, а также физическим лицам», — рассказал Владимир Ефимов.</text:p>
      <text:p text:style-name="Text_20_body">Программа КРТ направлена на сбалансированное развитие районов столицы. На месте заброшенных территорий бывших заводов, старых складов и других объектов, которые не приносят пользу городу и москвичам, появляются современные городские кварталы с высокотехнологичными производствами, жилыми домами и необходимой социальной и коммерческой инфраструктурой. Также там обустраивают комфортные общественные пространства: парки и скверы.</text:p>
      <text:p text:style-name="Text_20_body">«На сайте при помощи карты или списка можно найти подробные данные обо всех реализуемых и планируемых проектах редевелопмента. Для удобства пользователей каждая площадка размещена на отдельной странице, где указаны параметры застройки, локация и размер территории. Найти нужный проект по местоположению, площади или статусу можно при помощи удобного фильтра», — отметил Министр Правительства Москвы, руководитель Департамента городского имущества Максим Гаман.</text:p>
      <text:p text:style-name="Text_20_body">В отдельном блоке на портале представлена информация о механизмах реорганизации проектов комплексного развития территорий, включая способы реализации и этапы КРТ нежилой застройки, КРТ по инициативе правообладателей и комплексного развития незастроенных территорий. Также на отдельной странице размещены состоявшиеся и планируемые мероприятия в рамках программы.</text:p>
      <text:p text:style-name="Text_20_body">Кроме того, на сайте работает бесплатный сервис проверки нахождения земельного участка в границах КРТ по кадастровому номеру. Пользователь сможет увидеть границы участка на интерактивной карте, а также получить короткую и понятную инструкцию по дальнейшим действиям.</text:p>
      <text:p text:style-name="Text_20_body">По программе комплексного развития территорий создаются многофункциональные городские кварталы, где на месте бывших промышленных зон и неэффективно используемых участков проектируются дороги, комфортное жилье и вся необходимая инфраструктура. Сейчас в Москве на разных стадиях реализации находится 228 проектов КРТ общей площадью около 2,7 тысячи гектаров.</text:p>
      <text:p text:style-name="Text_20_body"><text:line-break/></text:p>
      <text:p text:style-name="Text_20_body">Адрес страницы: <text:a xlink:type="simple" xlink:href="http://sao.mos.ru/presscenter/news/detail/12381333.html" office:name=""><text:span text:style-name="Definition">http://sao.mos.ru/presscenter/news/detail/12381333.html</text:span></text:a></text:p>
      <text:p text:style-name="Text_20_body"><text:a xlink:type="simple" xlink:href="http://sao.mos.ru" office:name=""><text:span text:style-name="Definition">Префектура Север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7-07T08:11:48Z</meta:creation-date>
    <dc:date>2024-07-07T08:11:48Z</dc:date>
  </office:meta>
</office:document-meta>
</file>