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ал-наследников-победы-прошел-у-музея-победы"/>«Бал наследников Победы» прошел у Музея Победы<text:bookmark-end text:name="бал-наследников-победы-прошел-у-музея-победы"/></text:h>
      <text:p text:style-name="First_20_paragraph">20.05.2024</text:p>
      <text:p text:style-name="Text_20_body"><text:line-break/></text:p>
      <text:p text:style-name="Text_20_body"><text:span text:style-name="T1">20.05.2024.</text:span></text:p>
      <text:p text:style-name="Text_20_body">Около Музея Победы 19 мая прошел масштабный кадетский бал - финал культурно-патриотического фестиваля «Бал наследников Победы». Участниками мероприятия стали около 100 школьников. Ребята изучали танцы в рамках кадетской программы.</text:p>
      <text:p text:style-name="Text_20_body"><text:line-break/></text:p>
      <text:p text:style-name="Text_20_body">«Около Музея Победы выступать особенно почетно! Музей нам уже как второй дом, мы часто здесь бываем, клятву кадета здесь давали, на экскурсии приезжаем и на выставки, здесь потрясающая атмосфера», — сказала участница бала Дарья Краснокутская.</text:p>
      <text:p text:style-name="Text_20_body"><text:line-break/></text:p>
      <text:p text:style-name="Text_20_body">Участниками бала стали 28 пар — воспитанники патриотических клубов и объединений — финалисты, прошедшик отборочные туры и полуфинал. Ребята исполнили падеграс, французскую кадриль, польку, падепатинер, фигурный вальс, вальс «Миньон», польку-тройку и мазурку. Посмотреть яркое выступление московских кадетов смогли посетители мемориального комплекса на Поклонной горе.</text:p>
      <text:p text:style-name="Text_20_body"><text:line-break/></text:p>
      <text:p text:style-name="Text_20_body">Адрес страницы: <text:a xlink:type="simple" xlink:href="http://sao.mos.ru/news/news/detail/12378799.html" office:name=""><text:span text:style-name="Definition">http://sao.mos.ru/news/news/detail/12378799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5T16:43:50Z</meta:creation-date>
    <dc:date>2024-07-25T16:43:50Z</dc:date>
  </office:meta>
</office:document-meta>
</file>