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гик-более-46-млн-человек-на-12-00-17-марта-уже-проголосовали-в-москве-на-выборах-президента-россии"/>МГИК: Более 4,6 млн человек на 12-00 17 марта уже проголосовали в Москве на выборах Президента России<text:bookmark-end text:name="мгик-более-46-млн-человек-на-12-00-17-марта-уже-проголосовали-в-москве-на-выборах-президента-россии"/></text:h>
      <text:p text:style-name="First_20_paragraph">17.03.2024</text:p>
      <text:h text:style-name="Heading_20_1" text:outline-level="1"><text:bookmark-start text:name="section"/><text:bookmark-end text:name="section"/></text:h>
      <text:p text:style-name="First_20_paragraph"><text:span text:style-name="T1">17.03.2024.</text:span></text:p>
      <text:p text:style-name="Text_20_body">Более 4,6 млн человек проголосовали в Москве на выборах президента Российской Федерации по состоянию на 12:00. Об этом журналистам сообщила председатель Мосгоризбиркома Ольга Кириллова.</text:p>
      <text:p text:style-name="Text_20_body">«Традиционно озвучу результаты по состоянию, еще раз подчеркну, 12:00 17 марта 2024 года. Всего выдано бюллетеней 4 млн 657 тыс. 776, из них в дистанционном электронном голосовании – 3 млн 391 тыс. 285, бумажное голосование – 1 млн 266 тыс. 491», – сказала Кириллова.</text:p>
      <text:p text:style-name="Text_20_body">Ранее Ольга Кириллова сообщила, что к полудню 17 марта никаких замечаний по работе избирательных комиссий не поступало.</text:p>
      <text:p text:style-name="Text_20_body">«Пока на данный час не видим никаких замечаний по работе комиссий, не видим никаких сообщений о нарушении порядка. Но тем не менее предупреждаю о необходимости уважать и соблюдать законодательство Российской Федерации», – сказала Кириллова.</text:p>
      <text:p text:style-name="Text_20_body">Она также уточнила, что голосование идет штатно, вся техника и люди работают исправно.</text:p>
      <text:p text:style-name="Text_20_body">Выборы президента России проходят с 15 по 17 марта. Проголосовать в Москве могут горожане, имеющие постоянную регистрацию в столице, а также жители других регионов страны, заранее оформившие заявление на прикрепление к избирательному участку в Москве. Отдать голос онлайн можно до 20:00 17 марта. Избирательные участки открыты также до 20:00.</text:p>
      <text:p text:style-name="Text_20_body"><text:line-break/></text:p>
      <text:p text:style-name="Text_20_body">Адрес страницы: <text:a xlink:type="simple" xlink:href="http://sao.mos.ru/news/news/detail/12248372.html" office:name=""><text:span text:style-name="Definition">http://sao.mos.ru/news/news/detail/12248372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30T07:57:25Z</meta:creation-date>
    <dc:date>2024-09-30T07:57:25Z</dc:date>
  </office:meta>
</office:document-meta>
</file>