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портале-mos.ru-появился-раздел-посвященный-выборам-президента-россии"/>На портале mos.ru появился раздел, посвященный выборам Президента России<text:bookmark-end text:name="на-портале-mos.ru-появился-раздел-посвященный-выборам-президента-россии"/></text:h>
      <text:p text:style-name="First_20_paragraph">29.01.2024</text:p>
      <text:p text:style-name="Text_20_body"><text:span text:style-name="T1">29.01.2024.</text:span></text:p>
      <text:p text:style-name="Text_20_body">На портале mos.ru <text:a xlink:type="simple" xlink:href="https://www.mos.ru/vote2024/" office:name=""><text:span text:style-name="Definition"><text:span text:style-name="T2">появился раздел</text:span></text:span></text:a>, посвященный выборам Президента Российской Федерации, которые пройдут в марте 2024 года.</text:p>
      <text:p text:style-name="Text_20_body">На странице проекта можно найти информацию о процедуре выборов, способах голосования и нововведениях. Также на mos.ru размещена <text:a xlink:type="simple" xlink:href="https://www.mos.ru/vote-map/" office:name=""><text:span text:style-name="Definition"><text:span text:style-name="T2">электронная карта</text:span></text:span></text:a> с адресами избирательных участков. Кроме того, в личном кабинете на mos.ru заработает специальный сервис, с помощью которого москвичи смогут проверить, какой способ голосования им доступен.</text:p>
      <text:p text:style-name="Text_20_body">Отдать свой голос горожанам предлагают онлайн или на избирательном участке. Выборы продлятся с 15 по 17 марта. Дистанционный формат голосования будет доступен с 08:00 15 марта до 20:00 17 марта. Регистрироваться заранее не нужно. Москвичам потребуется только <text:a xlink:type="simple" xlink:href="https://www.mos.ru/otvet-tehnologii/kak-povysit-status-uchetnoy-zapisi-na-mos-ru/" office:name=""><text:span text:style-name="Definition"><text:span text:style-name="T2">полная учетная запись на mos.ru</text:span></text:span></text:a> и постоянная регистрация в столице.</text:p>
      <text:p text:style-name="Text_20_body">Избирательные участки будут открыты с 08:00 до 20:00 все три дня. Проголосовать можно будет на любом из них. Для этого на участках разместят специальные терминалы, выдающие электронные бюллетени.</text:p>
      <text:p text:style-name="Text_20_body">Бумажный бюллетень по-прежнему можно будет получить только по месту регистрации и прикрепления. Для голосования на участке необходимо предъявить паспорт.</text:p>
      <text:p text:style-name="Text_20_body">На этот раз проголосовать в столице смогут и жители других городов, заранее подавшие заявку на прикрепление к московскому участку. Сделать это можно на портале госуслуг, в любом центре госуслуг <text:a xlink:type="simple" xlink:href="https://www.mos.ru/services/centry-gosudarstvennyh-uslug/" office:name=""><text:span text:style-name="Definition"><text:span text:style-name="T2">«Мои документы»</text:span></text:span></text:a> и <text:a xlink:type="simple" xlink:href="https://www.mosgorizbirkom.ru/territorialnaya-izbiratelnaya-komissiya/" office:name=""><text:span text:style-name="Definition"><text:span text:style-name="T2">территориальных избирательных комиссиях</text:span></text:span></text:a>. В Москве они работают в будни с 15:00 до 19:00, в выходные и праздничные дни с 10:00 до 14:00. С собой нужно взять паспорт. До 11 марта можно аннулировать прикрепление или поменять выбор участка.</text:p>
      <text:p text:style-name="Text_20_body">Все электронные бюллетени защищены с помощью блокчейна, анонимайзера и ключей шифрования. Голоса будут скрыты этими технологиями с момента отправки бюллетеня до подведения итогов выборов.</text:p>
      <text:h text:style-name="Heading_20_2" text:outline-level="2"><text:bookmark-start text:name="подробнее-о-выборах-в-москве"/><text:a xlink:type="simple" xlink:href="https://www.mos.ru/vote2024/" office:name=""><text:span text:style-name="Definition">Подробнее о выборах в Москве</text:span></text:a><text:bookmark-end text:name="подробнее-о-выборах-в-москве"/></text:h>
      <text:p text:style-name="First_20_paragraph"><text:line-break/></text:p>
      <text:p text:style-name="Text_20_body">Адрес страницы: <text:a xlink:type="simple" xlink:href="http://sao.mos.ru/presscenter/news/detail/12134248.html" office:name=""><text:span text:style-name="Definition">http://sao.mos.ru/presscenter/news/detail/12134248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9T15:32:02Z</meta:creation-date>
    <dc:date>2024-07-09T15:32:02Z</dc:date>
  </office:meta>
</office:document-meta>
</file>