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седатель-совета-ветеранов-сао-поддержал-решение-президента-о-выдвижении-своей-кандидатуры-на-выборах"/>Председатель Совета ветеранов САО поддержал решение президента о выдвижении своей кандидатуры на выборах<text:bookmark-end text:name="председатель-совета-ветеранов-сао-поддержал-решение-президента-о-выдвижении-своей-кандидатуры-на-выборах"/></text:h>
      <text:p text:style-name="First_20_paragraph">07.01.2024</text:p>
      <text:p text:style-name="Text_20_body"><text:span text:style-name="T1">07.01.2024.</text:span></text:p>
      <text:p text:style-name="Text_20_body"><text:line-break/></text:p>
      <text:p text:style-name="Text_20_body">Председатель Совета ветеранов Северного административного округа города Москвы Владимир Курочкин поддержал решение президента о выдвижении своей кандидатуры на выборах 2024 года. Об этом Курочкин заявил Агентству городских новостей «Москва».</text:p>
      <text:p text:style-name="Text_20_body"><text:line-break/></text:p>
      <text:p text:style-name="Text_20_body">«Ветераны Северного круга, я лично поддерживаю решение действующего президента о выдвижении. Я оставил свою подпись за Владимира Владимировича Путина. Россия сделала огромный скачок. Мы обогнали уже некоторые страны в Европе, на которые равнялись», – сказал он.</text:p>
      <text:p text:style-name="Text_20_body"><text:line-break/></text:p>
      <text:p text:style-name="Text_20_body">В Москве продолжается сбор подписей в поддержку действующего президента России Владимира Путина для участия в выборах.</text:p>
      <text:p text:style-name="Text_20_body"><text:line-break/></text:p>
      <text:p text:style-name="Text_20_body">Выборы президента РФ пройдут с 15 по 17 марта 2024 года, а 23 декабря начался сбор подписей в поддержку решения действия действующего президента о выдвижении на пост главы государства.</text:p>
      <text:p text:style-name="Text_20_body"><text:line-break/></text:p>
      <text:p text:style-name="Text_20_body">Адрес страницы: <text:a xlink:type="simple" xlink:href="http://sao.mos.ru/news/news/detail/12090808.html" office:name=""><text:span text:style-name="Definition">http://sao.mos.ru/news/news/detail/1209080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30T07:57:23Z</meta:creation-date>
    <dc:date>2024-09-30T07:57:23Z</dc:date>
  </office:meta>
</office:document-meta>
</file>