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вершились-выборы-мэра-москвы-и-депутатов-13-муниципальных-образований-тинао"/>Завершились выборы Мэра Москвы и депутатов 13 муниципальных образований ТиНАО<text:bookmark-end text:name="завершились-выборы-мэра-москвы-и-депутатов-13-муниципальных-образований-тинао"/></text:h>
      <text:p text:style-name="First_20_paragraph">10.09.2023</text:p>
      <text:p text:style-name="Text_20_body"><text:line-break/></text:p>
      <text:p text:style-name="Text_20_body">Голосование на выборах мэра столицы, которое началось 8 сентября, завершилось в Москве. Избирательные участки работали ежедневно с 8:00 до 20:00. Голосование также проходило в онлайн-формате с 8:00 8 сентября до 20:00 10 сентября.</text:p>
      <text:p text:style-name="Text_20_body"><text:line-break/></text:p>
      <text:p text:style-name="Text_20_body">Голосование на участках прошло без сбоев, система онлайн-голосования работала в штатном режиме.</text:p>
      <text:p text:style-name="Text_20_body">В Москве завершилось голосование на выборах Мэра и депутатов 13 муниципальных образований ТиНАО. В 20:00 закрылись избирательные участки и завершилась выдача бюллетеней для онлайн-голосования. До 20:15 в систему электронного голосования поступали бюллетени от избирателей, которые открыли их в последнюю минуту.</text:p>
      <text:p text:style-name="Text_20_body"><text:line-break/></text:p>
      <text:p text:style-name="Text_20_body">В этом году проголосовать можно было в течение трех дней — с 8 по 10 сентября. Голосование на участках прошло без сбоев. В этом году, помимо обычных избирательных урн, там использовали терминалы с электронными бюллетенями. Система онлайн-голосования также работала в штатном режиме.</text:p>
      <text:p text:style-name="Text_20_body"><text:line-break/></text:p>
      <text:p text:style-name="Text_20_body">Москвичи, которые предпочли электронное голосование в первые два дня выборов, уже стали участниками розыгрышей акции #ВыбираемВместе2023 программы «Миллион призов». Последний розыгрыш пройдет утром 11 сентября.</text:p>
      <text:p text:style-name="Text_20_body"><text:line-break/></text:p>
      <text:p text:style-name="Text_20_body">После завершения выборов начинается процедура подсчета голосов. Для подведения итогов электронного голосования сначала соберут ключ расшифрования. После этого начнется процесс подсчета голосов. Его скорость зависит от количества москвичей, принявших участие в голосовании.</text:p>
      <text:p text:style-name="Text_20_body"><text:line-break/></text:p>
      <text:p text:style-name="Text_20_body">Адрес страницы: <text:a xlink:type="simple" xlink:href="http://sao.mos.ru/presscenter/news/detail/11821918.html" office:name=""><text:span text:style-name="Definition">http://sao.mos.ru/presscenter/news/detail/11821918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1T07:49:25Z</meta:creation-date>
    <dc:date>2023-09-11T07:49:25Z</dc:date>
  </office:meta>
</office:document-meta>
</file>