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дмитровском-районе-сао-активно-реализуется-программа-мой-район"/>В Дмитровском районе САО активно реализуется программа «Мой район»<text:bookmark-end text:name="в-дмитровском-районе-сао-активно-реализуется-программа-мой-район"/></text:h>
      <text:p text:style-name="First_20_paragraph">13.04.2022</text:p>
      <text:p text:style-name="Text_20_body"><text:line-break/></text:p>
      <text:p text:style-name="Text_20_body">За последние годы здесь реализованы крупные проекты для повышения качества жизни москвичей.</text:p>
      <text:p text:style-name="Text_20_body">Целью программы «Мой район», разработанной по инициативе Сергея Собянина, является создание комфортных условий проживания во всех районах столицы, независимо от их удаленности от центра.</text:p>
      <text:p text:style-name="Text_20_body">На сегодня в Дмитровском районе проживают более 93 тысяч человек.</text:p>
      <text:p text:style-name="Text_20_body">В районе открылись станции первого Московского центрального диаметра Марк и Лианозово — ежедневно ими пользуются тысячи жителей.</text:p>
      <text:p text:style-name="Text_20_body">Улучшению транспортного обслуживания местных жителей способствовало и открытие движения по северному участку Северо-Восточной хорды — будущей городской магистрали Московского скоростного диаметра. Построен подземный пешеходный переход через Лианозовский проезд вблизи Лианозовского электромеханического завода.</text:p>
      <text:p text:style-name="Text_20_body"><text:line-break/></text:p>
      <text:p text:style-name="Text_20_body"><text:line-break/></text:p>
      <text:p text:style-name="Text_20_body">В районе открыли три станции велопроката и девять велопарковок.</text:p>
      <text:p text:style-name="Text_20_body">Для удобства пассажиров общественного транспорта восемь остановочных павильонов на Коровинском шоссе и Клязьминской улице оборудовали информационными электронными табло.</text:p>
      <text:p text:style-name="Text_20_body">В Дмитровском районе благоустроили несколько объектов — это парк «Вагоноремонт», озелененная территория на Карельском бульваре, сквер в Ижорском проезде и сам проезд от Коровинского шоссе до Лобненской улицы.</text:p>
      <text:p text:style-name="Text_20_body">В парке «Ангарские пруды» открылся летний кинотеатр.</text:p>
      <text:p text:style-name="Text_20_body"><text:line-break/></text:p>
      <text:p text:style-name="Text_20_body"><text:line-break/></text:p>
      <text:p text:style-name="Text_20_body">Кроме того, за последние годы работы по благоустройству прошли в 58 дворах.</text:p>
      <text:p text:style-name="Text_20_body">Проведен капитальный ремонт детской музыкально-хоровой школы № 106 (Долгопрудная улица, дом 10а) и бассейна «Молния» (Лобненская улица, дом 13а).</text:p>
      <text:p text:style-name="Text_20_body">В планах на 2022–2023 годы — продолжение реализации проектов развития района.</text:p>
      <text:p text:style-name="Text_20_body">Важным событием в транспортной сфере станет открытие станций «Яхромская» и «Лианозово» Люблинско-Дмитровской линии метро. Железнодорожная платформа будет перенесена ближе к будущей станции метро, что позволит создать удобный пересадочный узел.</text:p>
      <text:p text:style-name="Text_20_body">Несколько крупных проектов будет реализовано в сфере развития социальной инфраструктуры.</text:p>
      <text:p text:style-name="Text_20_body">В городской клинической больнице имени В.В. Вересаева откроется современный скоропомощный корпус. Завершается строительство новой детско-взрослой поликлиники (Дмитровское шоссе, владение 107г), здания школы № 771 (улица Софьи Ковалевской, владение 8а/1) и ВМХ-велодрома для спортивной школы олимпийского резерва «Нагорная» на Ангарской улице, а также капитальный ремонт стадиона спортшколы «Молния» на Лобненской улице.</text:p>
      <text:p text:style-name="Text_20_body"><text:line-break/></text:p>
      <text:p text:style-name="Text_20_body"><text:line-break/></text:p>
      <text:p text:style-name="Text_20_body">Запланировано благоустройство 12 дворовых территорий.</text:p>
      <text:p text:style-name="Text_20_body">Большая работа ведется в районе в рамках реализации программы реновации.</text:p>
      <text:p text:style-name="Text_20_body">В рамках программы реновации в Дмитровском районе подлежит расселению 55 жилых домов площадью 177,9 тысячи квадратных метров. В них проживают 11,6 тысячи человек.</text:p>
      <text:p text:style-name="Text_20_body">До 2020 года были переселены жители одного дома. Определены этапы переселения жителей остальных 54 домов:</text:p>
      <text:p text:style-name="Text_20_body">— первый этап — 2020–2024 годы (16 домов);</text:p>
      <text:p text:style-name="Text_20_body">— второй этап — 2025–2028 годы (30 домов);</text:p>
      <text:p text:style-name="Text_20_body">— третий этап — 2029–2032 годы (восемь домов).</text:p>
      <text:p text:style-name="Text_20_body"><text:line-break/></text:p>
      <text:p text:style-name="Text_20_body"><text:line-break/></text:p>
      <text:p text:style-name="Text_20_body">Построены и введены в эксплуатацию три дома по адресам: Долгопрудная улица, дом 7 и дом 12, Лобненская улица, дом 13, корпус 2. В новостройки переезжают либо уже переехали жители девяти расселяемых домов.</text:p>
      <text:p text:style-name="Text_20_body">Помимо построенных и заселяемых домов, на территории района подобрано еще шесть стартовых площадок по адресам: Дмитровское шоссе, владение 127, Карельский бульвар, владение 1/24, Клязьминская улица, владение 28а, Лобненская улица, владение 9а, Долгопрудная улица, владение 10, Карельский бульвар, владение 14/16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ao.mos.ru/news/news/detail/10749983.html" office:name=""><text:span text:style-name="Definition">http://sao.mos.ru/news/news/detail/10749983.html</text:span></text:a></text:p>
      <text:p text:style-name="Text_20_body"><text:a xlink:type="simple" xlink:href="http://sao.mos.ru" office:name=""><text:span text:style-name="Definition">Префектура Север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9T21:27:12Z</meta:creation-date>
    <dc:date>2023-07-19T21:27:12Z</dc:date>
  </office:meta>
</office:document-meta>
</file>