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ветераны-обсудили-вопросы-соцподдержки-ветеранов-великой-отечественной-войны"/>Столичные ветераны обсудили вопросы соцподдержки ветеранов Великой Отечественной войны<text:bookmark-end text:name="столичные-ветераны-обсудили-вопросы-соцподдержки-ветеранов-великой-отечественной-войны"/></text:h>
      <text:p text:style-name="First_20_paragraph">11.11.2021</text:p>
      <text:p text:style-name="Text_20_body">В конференц-зале МГСВ состоялось заседание Президиума Московского городского Совета ветеранов. В мероприятии принял участие председатель МГСВ Пашков Г.И., первый заместитель председателя МГСВ Акчурин Р.С., руководители отделов и актив МГСВ, председатели окружных ветеранских организаций Москвы.</text:p>
      <text:p text:style-name="Text_20_body">На повестку дня был вынесен вопрос о социальной поддержке ветеранов Великой Отечественной войны 1941-1945 гг. в период подготовки и празднования 80-й годовщины битвы за Москву.</text:p>
      <text:p text:style-name="Text_20_body">Основной доклад сделал заведующий отделом социальной защиты ветеранов Московского городского Совета Бабич О.С. В своем выступлении он рассказал об основных направлениях работы Московского городского совета ветеранов в сфере социальной поддержки населения, успехах и недочетах отдельных окружных ветеранских организаций, реализации проектов медицинского обслуживания ветеранов Великой Отечественной войны, надомном лечении, выделении оборудования и сиделок.</text:p>
      <text:p text:style-name="Text_20_body">Фронтовики и труженики являются образцами настоящего патриотизма, на чьем примере воспитано не одно поколение. Нельзя забывать, что участники Великой Отечественной войны 1941-1945 гг. не просто люди старшего поколения, нуждающиеся в материальной поддержке, но носители исторической памяти народа, которых с каждым годом остается с нами все меньше.</text:p>
      <text:p text:style-name="Text_20_body">Так же выступили председатель Совета ветеранов Юго-Восточного административного округа города Москвы Щербаков О.И., председатель Совета ветеранов района Гагаринский Юго-Западного административного округа города Москвы Белоус В.С., председатель первичной ветеранской организации №6 района Черемушки Совета ветеранов Юго-Западного административного округа города Москвы Кириченко Г.И., член Общественной комиссии по увековечиванию памяти защитников Отечества Совета ветеранов Северного административного округа города Москвы Николаева Л.А., председатель Общественной комиссии по социально-бытовым вопросам Совета ветеранов Центрального административного округа города Москвы Петухова О.Л</text:p>
      <text:p text:style-name="Text_20_body">В завершение работы Президиума председатель МГСВ Пашков Г.И. отметил, что, не смотря на сложные социальные условия, связанные с распространением коронавируса, необходимо уделять особенное внимание к Ветеранам Великой Отечественной войны 1941-1945, поддерживать с ними и их родными постоянный контакт, активно взаимодействовать с местной администрацией для решения любых проблем и вопросов. Нельзя забывать и о поздравлениях, связанных с памятными датами и крупными праздниками, днями рождения.</text:p>
      <text:p text:style-name="Text_20_body">Пресс-служба МГСВ</text:p>
      <text:p text:style-name="Text_20_body"><text:line-break/></text:p>
      <text:p text:style-name="Text_20_body">Адрес страницы: <text:a xlink:type="simple" xlink:href="http://sao.mos.ru/news/news/detail/10389096.html" office:name=""><text:span text:style-name="Definition">http://sao.mos.ru/news/news/detail/10389096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11:53:16Z</meta:creation-date>
    <dc:date>2023-05-13T11:53:16Z</dc:date>
  </office:meta>
</office:document-meta>
</file>