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етеранам-из-дмитровского-района-сао-вручили-персональные-фотоальбомы-в-рамках-проекта-слово-солдата-победы"/>Ветеранам из Дмитровского района САО вручили персональные фотоальбомы в рамках проекта «Слово солдата победы»<text:bookmark-end text:name="ветеранам-из-дмитровского-района-сао-вручили-персональные-фотоальбомы-в-рамках-проекта-слово-солдата-победы"/></text:h>
      <text:p text:style-name="First_20_paragraph">03.11.2021</text:p>
      <text:p text:style-name="Text_20_body"><text:line-break/></text:p>
      <text:p text:style-name="Text_20_body">«Слово солдата победы» - так называется проект, одобренный весной 2021 года Мэром Москвы Сергеем Собяниным. Героями этого проекта стали участники Великой Отечественной войны, труженики тыла, блокадники Ленинграда, дети-узники, прошедшие все ужасы концентрационных лагерей...</text:p>
      <text:p text:style-name="Text_20_body">Идея проекта - создание видео- и фотоматериалов о непосредственных участниках периода военных лет 1941-1945 гг., которые будут переданы музеям воинской славы на Поклонной горе и в парке Патриот.</text:p>
      <text:p text:style-name="Text_20_body">«...Время неумолимо, среди нас до сих пор живут несгибаемые фронтовики, самому "молодому" из которых уже больше 90 лет. В рамках проекта "Слово солдата Победы" мы хотим сохранить для потомков воспоминания героев самой тяжелой и самой справедливой войны, которую когда-либо вел наш народ", - сообщил мэр столицы на презентации проекта.</text:p>
      <text:p text:style-name="Text_20_body">В настоящее время уже вышли первые издания с фотографиями и кратким изложением основных вех в жизни ветеранов. Среди них и заслуженные жители Дмитровского района, члены районного Совета ветеранов.</text:p>
      <text:p text:style-name="Text_20_body">Персональные фотоальбомы ветеранам были переданы представителями первичных организаций в канун празднования 80-летия Битвы под Москвой.</text:p>
      <text:p text:style-name="Text_20_body"><text:line-break/></text:p>
      <text:p text:style-name="Text_20_body"><text:span text:style-name="T1">Марина Очнева, пресс-центр Совета ветеранов САО</text:span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sao.mos.ru/news/news/detail/10374796.html" office:name=""><text:span text:style-name="Definition">http://sao.mos.ru/news/news/detail/10374796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7T14:06:24Z</meta:creation-date>
    <dc:date>2023-07-17T14:06:24Z</dc:date>
  </office:meta>
</office:document-meta>
</file>