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ием-заявок-на-премию-правительства-москвы-для-молодых-ученых-продолжается"/>Прием заявок на премию Правительства Москвы для молодых ученых продолжается<text:bookmark-end text:name="прием-заявок-на-премию-правительства-москвы-для-молодых-ученых-продолжается"/></text:h>
      <text:p text:style-name="First_20_paragraph">20.08.2021</text:p>
      <text:p text:style-name="Text_20_body"><text:line-break/></text:p>
      <text:p text:style-name="Text_20_body">До 17 сентября можно подать заявку по одной из 22 номинаций.</text:p>
      <text:p text:style-name="Text_20_body">До 17 сентября продлили срок подачи заявок на получение премии Правительства Москвы молодым ученым. Она присуждается в 22 номинациях, относящихся к двум областям. Получить премию можно за выдающиеся результаты в фундаментальных и прикладных исследованиях в естественных, технических и гуманитарных науках, а также за разработку и внедрение новых технологий и материалов, полезных экономике и социальной сфере города.</text:p>
      <text:p text:style-name="Text_20_body">Подать заявку могут российские ученые из московских организаций: аспиранты, научные работники, ведущие исследования специалисты, кандидаты наук не старше 36 лет и доктора наук в возрасте до 40 лет включительно.</text:p>
      <text:p text:style-name="Text_20_body">Заявку можно подать индивидуально или в составе группы до трех человек. Для этого нужно зарегистрироваться на <text:a xlink:type="simple" xlink:href="https://nauka.mos.ru/control/registration" office:name=""><text:span text:style-name="Definition"><text:span text:style-name="T1">официальном сайте</text:span></text:span></text:a> премии и указать необходимые данные в личном кабинете. В помощь соискателям создан <text:a xlink:type="simple" xlink:href="https://nauka.mos.ru/" office:name=""><text:span text:style-name="Definition"><text:span text:style-name="T1">информационный портал</text:span></text:span></text:a> с подробной информацией о необходимых документах.</text:p>
      <text:p text:style-name="Text_20_body">Кандидатуры по номинациям в области исследований выдвигаются учеными советами и советами молодых ученых и специалистов. А в области разработок кандидатов подбирают руководители организаций.</text:p>
      <text:p text:style-name="Text_20_body">Премию Правительства Москвы молодым ученым вручают уже девятый год подряд. В разное время ее лауреатами становились перспективные исследователи, представившие разработки, жизненно важные для современного мегаполиса.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sao.mos.ru/news/news/detail/10196663.html" office:name=""><text:span text:style-name="Definition">http://sao.mos.ru/news/news/detail/10196663.html</text:span></text:a></text:p>
      <text:p text:style-name="Text_20_body"><text:a xlink:type="simple" xlink:href="http://sao.mos.ru" office:name=""><text:span text:style-name="Definition">Префектура Север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7T22:30:03Z</meta:creation-date>
    <dc:date>2023-05-17T22:30:03Z</dc:date>
  </office:meta>
</office:document-meta>
</file>