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ицейский-дмитровского-района-москвы-оказал-помощь-жильцам-многоквартирного-дома-при-пожаре"/>Полицейский Дмитровского района Москвы оказал помощь жильцам многоквартирного дома при пожаре<text:bookmark-end text:name="полицейский-дмитровского-района-москвы-оказал-помощь-жильцам-многоквартирного-дома-при-пожаре"/></text:h>
      <text:p text:style-name="First_20_paragraph">18.07.2025</text:p>
      <text:p text:style-name="Text_20_body"><text:span text:style-name="T1">18.07.2025.</text:span></text:p>
      <text:p text:style-name="Text_20_body">В июне этого года в одной из квартир дома на Учинской улице произошел громкий хлопок и возгорание. Проживавший в соседнем подъезде и находившийся в свободное от службы время начальник Отдела участковых уполномоченных полиции и по делам несовершеннолетних капитан полиции Иван Дмитриевич Мясников незамедлительно направился к месту происшествия.</text:p>
      <text:p text:style-name="Text_20_body">«Капитан полиции сообщил о произошедшем в дежурную часть отдела полиции и экстренные службы, после чего прошел в подъезд, откуда шел дым. В квартире, где произошел хлопок, Иван Мясников обнаружил испуганную пожилую женщину, вокруг которой распространялся огонь, а также что входная дверь была выбита взрывной волной и перекрыла выход жильцам соседней квартиры. Он вывел гражданку на улицу и передал другим неравнодушным гражданам, после чего поспешил обратно к заблокированным в соседней квартире людям, звавшим на помощь.</text:p>
      <text:p text:style-name="Text_20_body">Полицейский откинул подпирающую дверь и совместно с коммунальными работниками вывел из жилища женщину с двумя детьми.</text:p>
      <text:p text:style-name="Text_20_body">Прибывшими сотрудниками пожарной службы возгорание было локализовано.</text:p>
      <text:p text:style-name="Text_20_body">Граждане, которым сотрудник полиции оказал своевременную и необходимую помощь, поблагодарили его за решительность и неравнодушие. Руководством решается вопрос о поощрении полицейского»<text:span text:style-name="T2">, –</text:span> сообщил начальник УИиОС ГУ МВД России по г. Москве полковник внутренней службы Владимир Васенин.</text:p>
      <text:p text:style-name="Text_20_body"><text:span text:style-name="T1">Пресс-служба УВД по САО</text:span></text:p>
      <text:p text:style-name="Text_20_body"><text:line-break/></text:p>
      <text:p text:style-name="Text_20_body">Адрес страницы: <text:a xlink:type="simple" xlink:href="http://sao.mos.ru/officially/atc-cao-reports/detail/13112602.html" office:name=""><text:span text:style-name="Definition">http://sao.mos.ru/officially/atc-cao-reports/detail/13112602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9T20:39:47Z</meta:creation-date>
    <dc:date>2025-07-19T20:39:47Z</dc:date>
  </office:meta>
</office:document-meta>
</file>