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единый-номер-контакт-центра-госветслужбы-москвы-упростил-поиск-информации-для-владельцев-животных"/>Единый номер контакт-центра госветслужбы Москвы упростил поиск информации для владельцев животных<text:bookmark-end text:name="единый-номер-контакт-центра-госветслужбы-москвы-упростил-поиск-информации-для-владельцев-животных"/></text:h>
      <text:p text:style-name="First_20_paragraph">06.08.2025</text:p>
      <text:p text:style-name="Text_20_body"><text:span text:style-name="T1">06.08.2025.</text:span></text:p>
      <text:p text:style-name="Text_20_body">Более 600 тысяч звонков принял от горожан единый контакт-центр госветслужбы Москвы с момента своего открытия в марте 2022 года. В 2025-м он перешел на новый единый номер телефона: <text:span text:style-name="T1">+7 495 612⁠-12⁠-12</text:span> и объединил функции контакт-центра и горячей линии госветслужбы.</text:p>
      <text:p text:style-name="Text_20_body">«Контактный центр для наших клиентов — это единая точка входа по всем вопросам, связанным с деятельностью государственной ветеринарной службы Москвы. Мы упрощаем поиск информации для владельцев и гарантируем, что они получат актуальные ответы. Сбор обратной связи от клиентов, анализ проблем и часто задаваемых вопросов позволяет нам выявлять слабые места и постоянно улучшать качество обслуживания. Мы понимаем, что каждый звонок — это не просто запрос, а беспокойство о члене семьи. И мы стараемся сделать все возможное для улучшения жизни питомца», — рассказала Елена Кепшина, руководитель контакт-центра госветслужбы Москвы.</text:p>
      <text:p text:style-name="Text_20_body">Операторы линии по-прежнему ведут запись на прием в 25 государственных ветеринарных клиник столицы, консультируют по ветуслугам, разъясняют порядок получения документов. С расширением функционала контакт-центр стал фиксировать и оперативно реагировать на обращения о случаях падежа или массового заболевания животных и птиц, карантинирования животных, а также о чрезвычайных ситуациях, связанных с безопасностью продукции животного происхождения.</text:p>
      <text:p text:style-name="Text_20_body">С введением нового номера телефона количество звонков выросло почти вдвое. Если в 2022 году операторы приняли 107 833 обращения, то уже за семь месяцев 2025-го поступило 164 209 звонков. А всего с момента открытия контакт-центра в него обратились более 600 тысяч граждан.</text:p>
      <text:p text:style-name="Text_20_body">Операторы работают круглосуточно, без выходных. Сейчас контактный центр обрабатывает ежедневно более 800 звонков, тогда как в 2022 году в сутки поступало около 300, а в 2024-м — до 500. При этом 90 процентов обращений поступает с девяти до 21 часа, 10 процентов приходится на ночное время.</text:p>
      <text:p text:style-name="Text_20_body">Обращения в контактный центр носят сезонный характер. Например, весной актуальна тема вакцинации питомцев, летом интересуются получением ветеринарных документов для путешествий. Самые популярные запросы связаны с оформлением документов на вывоз животных за границу, вакцинацией и записью на первичный осмотр.</text:p>
      <text:p text:style-name="Text_20_body">Горожане могут задать операторам контактного центра любые вопросы, связанные с ветеринарной помощью животным. Они пояснят, какие дополнительные исследования нужно пройти перед операцией или другой процедурой, подскажут номера телефонов аптек в клиниках для уточнения наличия вакцин, запишут на прием к узкопрофильному специалисту и на диспансеризацию.</text:p>
      <text:p text:style-name="Text_20_body">Обрабатывая рутинные обращения (запись на прием, вопросы о ценах, общие рекомендации по подготовке к поездкам), контакт-центр освобождает время администраторов, ветеринарных врачей клиник для очного приема животных и их владельцев. Через контакт-центр по единому номеру также можно вызвать врача-терапевта госветслужбы на дом.</text:p>
      <text:p text:style-name="Text_20_body">В столице работает 25 государственных ветеринарных клиник. Получить консультацию, записаться к ветврачу или вызвать его на дом можно круглосуточно по телефону единого контакт-центра госветслужбы: <text:span text:style-name="T1">+7 495 612⁠-12⁠-12</text:span>.</text:p>
      <text:p text:style-name="Text_20_body"><text:line-break/></text:p>
      <text:p text:style-name="Text_20_body">Адрес страницы: <text:a xlink:type="simple" xlink:href="http://sao.mos.ru/news/news/detail/13145277.html" office:name=""><text:span text:style-name="Definition">http://sao.mos.ru/news/news/detail/13145277.html</text:span></text:a></text:p>
      <text:p text:style-name="Text_20_body"><text:a xlink:type="simple" xlink:href="http://sao.mos.ru" office:name=""><text:span text:style-name="Definition">Префектура Север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8-06T14:09:42Z</meta:creation-date>
    <dc:date>2025-08-06T14:09:42Z</dc:date>
  </office:meta>
</office:document-meta>
</file>