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ргей-собянин-рассказал-о-вводе-в-эксплуатацию-уникального-завода-крупномодульного-домостроения"/>Сергей Собянин рассказал о вводе в эксплуатацию уникального завода крупномодульного домостроения<text:bookmark-end text:name="сергей-собянин-рассказал-о-вводе-в-эксплуатацию-уникального-завода-крупномодульного-домостроения"/></text:h>
      <text:p text:style-name="First_20_paragraph">07.10.2024</text:p>
      <text:p text:style-name="Text_20_body"><text:span text:style-name="T1">07.10.2024.</text:span></text:p>
      <text:p text:style-name="Text_20_body">В Москве продолжается строительство роботизированного завода по производству крупногабаритных жилых модулей. Сергей Собянин осмотрел предприятие, а также поздравил его коллектив и всех столичных специалистов с Днем московской промышленности.</text:p>
      <text:p text:style-name="Text_20_body"><text:line-break/></text:p>
      <text:p text:style-name="Text_20_body">«Одно из главных направлений московской экономики — это промышленность. И сегодня Москва развивается по самым разным отраслям. Это и фармацевтика, и микроэлектроника, и автомобилестроение. И конечно, важная отрасль для Москвы — это строительная индустрия. Очень важно здесь повышать производительность труда, снижать количество неквалифицированных рабочих мест. И вот такой уникальный проект реализует компания “МонАрх”. Строится крупнейший, наверное, в мире такого рода роботизированный завод по производству крупных блоков жилых строений и объектов соцкультбыта. Надеюсь, что этот гигантский проект будет закончен в установленные сроки, и, конечно, Москва получит большой объем хорошей, качественной продукции», — сказал Сергей Собянин.</text:p>
      <text:p text:style-name="Text_20_body"><text:line-break/></text:p>
      <text:p text:style-name="Text_20_body">Новое предприятие расположено в районе Внуково между Боровским шоссе и Привольной улицей. Проект строительства комбината реализуется с 2019 года на земельном участке площадью 24,8 гектара, предоставленном Правительством Москвы без конкурса в соответствии с законодательством о реализации масштабных инвестиционных проектов. Инвестор — концерн «МонАрх» — принял на себя обязательства вложить в реализацию проекта не менее 16 миллиардов рублей.</text:p>
      <text:p text:style-name="Text_20_body"><text:line-break/></text:p>
      <text:p text:style-name="Text_20_body">Ежегодно в Москве открывается порядка 150 крупных, средних и малых промышленных предприятий. Один из примеров — роботизированный завод по производству крупногабаритных жилых модулей концерна «МонАрх». Об этом Сергей Собянин сообщил в своем телеграм-канале. В прошлом году инвестор ввел в эксплуатацию первую очередь, сейчас готовится запустить вторую. Конструкции, которые выпускает предприятие, уже широко применяются и позволяют существенно ускорить строительство городских объектов.</text:p>
      <text:p text:style-name="Text_20_body"><text:line-break/></text:p>
      <text:p text:style-name="Text_20_body">«Предприятие выпускает готовые модули для быстрого возведения жилых и административных зданий — уже с отделкой, инженерными системами и фасадом. Модули складывают друг на друга, как конструктор, и за счет этого сокращают сроки строительства. Мы используем их, например, строя дома по программе реновации, школы и детские сады», — подчеркнул Мэр Москвы.</text:p>
      <text:p text:style-name="Text_20_body"><text:line-break/></text:p>
      <text:p text:style-name="Text_20_body">Адрес страницы: <text:a xlink:type="simple" xlink:href="http://sao.mos.ru/presscenter/news/detail/12600596.html" office:name=""><text:span text:style-name="Definition">http://sao.mos.ru/presscenter/news/detail/12600596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2T10:06:00Z</meta:creation-date>
    <dc:date>2024-10-12T10:06:00Z</dc:date>
  </office:meta>
</office:document-meta>
</file>