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ао-прошла-рабочая-встреча-с-уполномоченными-по-решению-задач-в-области-гоичс"/>В САО прошла рабочая встреча с уполномоченными по решению задач в области ГОиЧС<text:bookmark-end text:name="в-сао-прошла-рабочая-встреча-с-уполномоченными-по-решению-задач-в-области-гоичс"/></text:h>
      <text:p text:style-name="First_20_paragraph">24.03.2023</text:p>
      <text:p text:style-name="Text_20_body"><text:line-break/></text:p>
      <text:p text:style-name="Text_20_body">Мероприятие состоялось в актовом зале 31-ой пожарно-спасательной части Северного округа. Занятия прошли среди работников в области ГОиЧС органов исполнительной власти и организаций, расположенных на территории округа, под председательством руководящего состава Управления по САО ГУ МЧС по г. Москве, Управления по САО Департамента ГОЧСиПБ и представителя Префектуры САО города Москвы.</text:p>
      <text:p text:style-name="Text_20_body">В ходе встречи обсуждались рабочие моменты, были доведены нормативно- правовые акты. В конце встречи прошло награждение по итогам смотра-конкурса «Лучшее защитное сооружение гражданской обороны».</text:p>
      <text:p text:style-name="Text_20_body"><text:line-break/></text:p>
      <text:p text:style-name="Text_20_body">Адрес страницы: <text:a xlink:type="simple" xlink:href="http://sao.mos.ru/news/news/detail/11485418.html" office:name=""><text:span text:style-name="Definition">http://sao.mos.ru/news/news/detail/11485418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21:20:30Z</meta:creation-date>
    <dc:date>2023-07-19T21:20:30Z</dc:date>
  </office:meta>
</office:document-meta>
</file>