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зинфекция-в-сао"/>Дезинфекция в САО<text:bookmark-end text:name="дезинфекция-в-сао"/></text:h>
      <text:p text:style-name="First_20_paragraph">01.01.1970</text:p>
      <text:p text:style-name="Text_20_body"><text:line-break/></text:p>
      <text:p text:style-name="Text_20_body">Адрес страницы: <text:a xlink:type="simple" xlink:href="http://sao.mos.ru/media/136316/9708061/" office:name=""><text:span text:style-name="Definition">http://sao.mos.ru/media/136316/9708061/</text:span></text:a></text:p>
      <text:p text:style-name="Text_20_body"><text:a xlink:type="simple" xlink:href="http://sao.mos.ru" office:name=""><text:span text:style-name="Definition">Префектура Север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0T09:27:31Z</meta:creation-date>
    <dc:date>2023-07-20T09:27:31Z</dc:date>
  </office:meta>
</office:document-meta>
</file>