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сао-сокол-ул-зорге-вл-25-кад.-7709000500546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САО, Сокол, ул Зорге, вл 25 (кад. № 77:09:0005005:46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сао-сокол-ул-зорге-вл-25-кад.-7709000500546"/></text:h>
      <text:p text:style-name="First_20_paragraph">30.04.2021</text:p>
      <text:p text:style-name="Text_20_body"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САО, Сокол, ул Зорге, вл 25 (кад. № 77:09:0005005:46) Общественные обсуждения по проекту внесения изменений в правила землепользования и застройки города Москвы в отношении территории по адресу: САО, Сокол, ул Зорге, вл 25 (кад. № 77:09:0005005:46)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Сокол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3D визуализации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12.05.2021 на официальном сайте и проводится с 08:00 12.05.2021 по 23:59 25.05.2021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sao.mos.ru/electronic-public-discuss/detail/9919089.html" office:name=""><text:span text:style-name="Definition">http://sao.mos.ru/electronic-public-discuss/detail/9919089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4:31:00Z</meta:creation-date>
    <dc:date>2023-06-22T04:31:00Z</dc:date>
  </office:meta>
</office:document-meta>
</file>