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корректировке-проекта-межевания-части-квартала-хорошевского-района-ограниченного-улицей-поликарпова-3-м-транспортным-кольцом-1-м-хорошевским-проездом-сао"/>ОПОВЕЩЕНИЕ о начале общественных обсуждений по корректировке проекта межевания части квартала Хорошевского района, ограниченного улицей Поликарпова, 3-м транспортным кольцом, 1-м Хорошевским проездом (САО)<text:bookmark-end text:name="оповещение-о-начале-общественных-обсуждений-по-корректировке-проекта-межевания-части-квартала-хорошевского-района-ограниченного-улицей-поликарпова-3-м-транспортным-кольцом-1-м-хорошевским-проездом-сао"/></text:h>
      <text:p text:style-name="First_20_paragraph">02.04.2021</text:p>
      <text:p text:style-name="Text_20_body">ОПОВЕЩЕНИЕ о начале общественных обсуждений по корректировке проекта межевания части квартала Хорошевского района, ограниченного улицей Поликарпова, 3-м транспортным кольцом, 1-м Хорошевским проездом (САО) Общественные обсуждения по корректировке проекта межевания части квартала Хорошевского района, ограниченного улицей Поликарпова, 3-м транспортным кольцом, 1-м Хорошевским проездом (САО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Хорошёвский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презентационные планшеты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14.04.2021 на официальном сайте и проводится с 08:00 14.04.2021 по 23:59 27.04.2021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9835666.html" office:name=""><text:span text:style-name="Definition">http://sao.mos.ru/electronic-public-discuss/detail/9835666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4:28:25Z</meta:creation-date>
    <dc:date>2023-07-20T04:28:25Z</dc:date>
  </office:meta>
</office:document-meta>
</file>