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квартала-района-головинский-ограниченного-3-м-лихачевским-переулком-рекой-лихоборка-проездом-внутреннего-пользования-кронштадтским-бульваром-онежской-улицей-сао"/>ОПОВЕЩЕНИЕ о начале общественных обсуждений по проекту межевания территории квартала района Головинский, ограниченного 3-м Лихачевским переулком, рекой Лихоборка, проездом внутреннего пользования, Кронштадтским бульваром, Онежской улицей (САО)<text:bookmark-end text:name="оповещение-о-начале-общественных-обсуждений-по-проекту-межевания-территории-квартала-района-головинский-ограниченного-3-м-лихачевским-переулком-рекой-лихоборка-проездом-внутреннего-пользования-кронштадтским-бульваром-онежской-улицей-сао"/></text:h>
      <text:p text:style-name="First_20_paragraph">05.02.2021</text:p>
      <text:p text:style-name="Text_20_body">ОПОВЕЩЕНИЕ о начале общественных обсуждений по проекту межевания территории квартала района Головинский, ограниченного 3-м Лихачевским переулком, рекой Лихоборка, проездом внутреннего пользования, Кронштадтским бульваром, Онежской улицей (САО) Общественные обсуждения по проекту межевания территории квартала района Головинский, ограниченного 3-м Лихачевским переулком, рекой Лихоборка, проездом внутреннего пользования, Кронштадтским бульваром, Онежской улицей (С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Головин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7.02.2021 на официальном сайте и проводится с 08:00 17.02.2021 по 23:59 02.03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690688.html" office:name=""><text:span text:style-name="Definition">http://sao.mos.ru/electronic-public-discuss/detail/969068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4:28:53Z</meta:creation-date>
    <dc:date>2023-07-20T04:28:53Z</dc:date>
  </office:meta>
</office:document-meta>
</file>