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в-составе-крт-13-новоподрезково-сао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в составе КРТ №13 «Новоподрезково», САО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в-составе-крт-13-новоподрезково-сао"/></text:h>
      <text:p text:style-name="First_20_paragraph">30.10.2020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в составе КРТ №13 «Новоподрезково», САО Общественные обсуждения по проекту внесения изменений в правила землепользования и застройки города Москвы в отношении территории в составе КРТ №13 «Новоподрезково», САО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Молжанинов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09.11.2020 на официальном сайте и проводится с 08:00 09.11.2020 по 23:59 22.11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374241.html" office:name=""><text:span text:style-name="Definition">http://sao.mos.ru/electronic-public-discuss/detail/9374241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2:53:26Z</meta:creation-date>
    <dc:date>2023-07-20T12:53:26Z</dc:date>
  </office:meta>
</office:document-meta>
</file>