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и-территории-части-квартала-района-коптево-ограниченного-3-м-михалковским-переулком-бульваром-матроса-железняка-коптевским-бульваром-коптевской-улицей-09.09.122.2019"/>ОПОВЕЩЕНИЕ о начале общественных обсуждений по проекту межевания (корректировки) территории части квартала района Коптево, ограниченного 3-м Михалковским переулком, бульваром Матроса Железняка, Коптевским бульваром, Коптевской улицей (№ 09.09.122.2019)<text:bookmark-end text:name="оповещение-о-начале-общественных-обсуждений-по-проекту-межевания-корректировки-территории-части-квартала-района-коптево-ограниченного-3-м-михалковским-переулком-бульваром-матроса-железняка-коптевским-бульваром-коптевской-улицей-09.09.122.2019"/></text:h>
      <text:p text:style-name="First_20_paragraph">09.10.2020</text:p>
      <text:p text:style-name="Text_20_body">ОПОВЕЩЕНИЕ о начале общественных обсуждений по проекту межевания (корректировки) территории части квартала района Коптево, ограниченного 3-м Михалковским переулком, бульваром Матроса Железняка, Коптевским бульваром, Коптевской улицей (№ 09.09.122.2019) Общественные обсуждения по проекту межевания (корректировки) территории части квартала района Коптево, ограниченного 3-м Михалковским переулком, бульваром Матроса Железняка, Коптевским бульваром, Коптевской улицей (№ 09.09.122.2019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Коптев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9.10.2020 на официальном сайте и проводится с 08:00 19.10.2020 по 23:59 01.11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309121.html" office:name=""><text:span text:style-name="Definition">http://sao.mos.ru/electronic-public-discuss/detail/9309121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22:31:05Z</meta:creation-date>
    <dc:date>2023-07-16T22:31:05Z</dc:date>
  </office:meta>
</office:document-meta>
</file>