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корректировке-проекта-межевания-территории-части-квартала-49-района-сокол-ограниченного-улицей-константина-царева-проектируемым-проездом-1866-факультетским-переулком"/>ОПОВЕЩЕНИЕ о начале общественных обсуждений по корректировке проекта межевания территории части квартала № 49 района Сокол, ограниченного улицей Константина Царева, проектируемым проездом 1866, Факультетским переулком<text:bookmark-end text:name="оповещение-о-начале-общественных-обсуждений-по-корректировке-проекта-межевания-территории-части-квартала-49-района-сокол-ограниченного-улицей-константина-царева-проектируемым-проездом-1866-факультетским-переулком"/></text:h>
      <text:p text:style-name="First_20_paragraph">09.10.2020</text:p>
      <text:p text:style-name="Text_20_body">ОПОВЕЩЕНИЕ о начале общественных обсуждений по корректировке проекта межевания территории части квартала № 49 района Сокол, ограниченного улицей Константина Царева, проектируемым проездом 1866, Факультетским переулком Общественные обсуждения по корректировке проекта межевания территории части квартала № 49 района Сокол, ограниченного улицей Константина Царева, проектируемым проездом 1866, Факультетским переулком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Сокол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презентационные планшеты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9.10.2020 на официальном сайте и проводится с 08:00 19.10.2020 по 23:59 01.11.2020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9308171.html" office:name=""><text:span text:style-name="Definition">http://sao.mos.ru/electronic-public-discuss/detail/9308171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12:53:37Z</meta:creation-date>
    <dc:date>2023-07-20T12:53:37Z</dc:date>
  </office:meta>
</office:document-meta>
</file>