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межевания-территории-квартала-тимирязевского-района-ограниченного-красностуденческим-проездом-улицей-дубки-границей-участка-с-кадастровым-номером-770900030228-улицей-тимирязевская-сао"/>ОПОВЕЩЕНИЕ о начале общественных обсуждений по проекту межевания территории квартала Тимирязевского района, ограниченного Красностуденческим проездом, улицей Дубки, границей участка с кадастровым номером 77:09:0003022:8, улицей Тимирязевская (САО)<text:bookmark-end text:name="оповещение-о-начале-общественных-обсуждений-по-проекту-межевания-территории-квартала-тимирязевского-района-ограниченного-красностуденческим-проездом-улицей-дубки-границей-участка-с-кадастровым-номером-770900030228-улицей-тимирязевская-сао"/></text:h>
      <text:p text:style-name="First_20_paragraph">18.09.2020</text:p>
      <text:p text:style-name="Text_20_body">ОПОВЕЩЕНИЕ о начале общественных обсуждений по проекту межевания территории квартала Тимирязевского района, ограниченного Красностуденческим проездом, улицей Дубки, границей участка с кадастровым номером 77:09:0003022:8, улицей Тимирязевская (САО) Общественные обсуждения по проекту межевания территории квартала Тимирязевского района, ограниченного Красностуденческим проездом, улицей Дубки, границей участка с кадастровым номером 77:09:0003022:8, улицей Тимирязевская (САО) (далее – проект) проводятся в порядке, определенном Градостроительным кодексом Российской Федерации, Законом города Москвы от 25 июня 2008 г. № 28 «Градостроительный кодекс города Москвы»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. Организатором общественных обсуждений является Городская комиссия по вопросам градостроительства, землепользования и застройки при Правительстве Москвы. Общественные обсуждения по проекту проводятся в границах территории района Тимирязевский. Участниками общественных обсуждений по проекту являются: 1) Граждане, имеющие место жительства на территории, в границах которой проводятся общественные обсуждения; 2) Граждане, имеющие место работы на территории, в границах которой проводятся общественные обсуждения; 3) Правообладатели земельных участков, объектов капитального строительства, жилых и нежилых помещений на территории, в границах которой проводятся общественные обсуждения; 4) Депутаты представительных органов муниципальных образований, на территории которых проводятся общественные обсуждения; 5) Депутаты Московской городской Думы. К проекту подготовлены следующие информационные материалы: презентационные планшеты. Проект и информационные материалы к нему размещены на сайте проекта «Активный гражданин» в информационно-телекоммуникационной сети Интернет в разделе проекта «Общественные обсуждения» http://ag.mos.ru (далее – официальный сайт). Общий срок проведения общественных обсуждений по проекту составляет не менее одного и не более трех месяцев. Экспозиция проекта открыта 28.09.2020 на официальном сайте и проводится с 08:00 28.09.2020 по 23:59 11.10.2020. В течение всего периода проведения экспозиции проекта участники общественных обсуждений, прошедшие идентификацию в соответствии с частью 12 статьи 5.1 Градостроительного кодекса Российской Федерации и Порядком организации и проведения общественных обсуждений при осуществлении градостроительной деятельности в городе Москве, утвержденным постановлением Правительства Москвы от 30 апреля 2019 г. № 448-ПП, имеют право внести предложения и замечания, касающиеся данного проекта путем заполнения формы на официальном сайте.</text:p>
      <text:p text:style-name="Text_20_body"><text:line-break/></text:p>
      <text:p text:style-name="Text_20_body">Адрес страницы: <text:a xlink:type="simple" xlink:href="http://sao.mos.ru/electronic-public-discuss/detail/9244655.html" office:name=""><text:span text:style-name="Definition">http://sao.mos.ru/electronic-public-discuss/detail/9244655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12:53:54Z</meta:creation-date>
    <dc:date>2023-07-20T12:53:54Z</dc:date>
  </office:meta>
</office:document-meta>
</file>