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территории-квартала-района-савеловский-ограниченного-1-й-улицей-8-го-марта-улицей-юннатов-старым-петровско-разумовским-проездом-улицей-8-го-марта-сао"/>ОПОВЕЩЕНИЕ о начале общественных обсуждений по проекту межевания территории квартала района Савеловский, ограниченного 1-й улицей 8-го Марта, улицей Юннатов, Старым Петровско-Разумовским проездом, улицей 8-го Марта (САО)<text:bookmark-end text:name="оповещение-о-начале-общественных-обсуждений-по-проекту-межевания-территории-квартала-района-савеловский-ограниченного-1-й-улицей-8-го-марта-улицей-юннатов-старым-петровско-разумовским-проездом-улицей-8-го-марта-сао"/></text:h>
      <text:p text:style-name="First_20_paragraph">18.09.2020</text:p>
      <text:p text:style-name="Text_20_body">ОПОВЕЩЕНИЕ о начале общественных обсуждений по проекту межевания территории квартала района Савеловский, ограниченного 1-й улицей 8-го Марта, улицей Юннатов, Старым Петровско-Разумовским проездом, улицей 8-го Марта (САО) Общественные обсуждения по проекту межевания территории квартала района Савеловский, ограниченного 1-й улицей 8-го Марта, улицей Юннатов, Старым Петровско-Разумовским проездом, улицей 8-го Марта (САО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Савёловский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презентационные планшеты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28.09.2020 на официальном сайте и проводится с 08:00 28.09.2020 по 23:59 11.10.2020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9244650.html" office:name=""><text:span text:style-name="Definition">http://sao.mos.ru/electronic-public-discuss/detail/9244650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22:43:11Z</meta:creation-date>
    <dc:date>2023-07-16T22:43:11Z</dc:date>
  </office:meta>
</office:document-meta>
</file>