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проект-межевания-территории-части-квартала-района-коптево-ограниченного-михалковской-улицей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проект межевания территории части квартала района Коптево, ограниченного Михалковской улицей,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проект-межевания-территории-части-квартала-района-коптево-ограниченного-михалковской-улицей"/></text:h>
      <text:p text:style-name="First_20_paragraph">25.01.2022</text:p>
      <text:p text:style-name="Text_20_body"><text:span text:style-name="T1">ОПОВЕЩЕНИЕ</text:span></text:p>
      <text:p text:style-name="Text_20_body"><text:span text:style-name="T1">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проект межевания территории части квартала района Коптево, ограниченного Михалковской улицей, Коптевской улицей, границей земельного участка с кадастровым номером 77:09:0003012:3807, проездом Черепановых, границей разработки ППТ транспортно-пересадочного узла «Коптево», (САО)</text:span></text:p>
      <text:p text:style-name="Text_20_body">Общественные обсуждения по проекту внесения изменений в правила землепользования и застройки города Москвы в отношении территории по адресу: проект межевания территории части квартала района Коптево, ограниченного Михалковской улицей, Коптевской улицей, границей земельного участка с кадастровым номером 77:09:0003012:3807, проездом Черепановых, границей разработки ППТ транспортно-пересадочного узла «Коптево», (САО)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</text:p>
      <text:p text:style-name="Text_20_body">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</text:p>
      <text:p text:style-name="Text_20_body">Общественные обсуждения по проекту проводятся в границах территории районов Хорошевский, Тимирязевский, Войковский, Беговой, Аэропорт, Коптево, Савёловский, Сокол.</text:p>
      <text:p text:style-name="Text_20_body">Участниками общественных обсуждений по проекту являются:</text:p>
      <table:table table:name="Table1" table:style-name="Table1">
        <table:table-column table:style-name="Table1.A"/>
        <table:table-row>
          <table:table-cell table:style-name="TableRowCell" office:value-type="string">
            <text:p text:style-name="Table_20_Contents">1) Граждане, имеющие место жительства на территории, в границах которой проводятся общественные обсуждения;</text:p>
          </table:table-cell>
        </table:table-row>
        <table:table-row>
          <table:table-cell table:style-name="TableRowCell" office:value-type="string">
            <text:p text:style-name="Table_20_Contents">2) Граждане, имеющие место работы на территории, в границах которой проводятся общественные обсуждения;</text:p>
          </table:table-cell>
        </table:table-row>
        <table:table-row>
          <table:table-cell table:style-name="TableRowCell" office:value-type="string">
            <text:p text:style-name="Table_20_Contents">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</text:p>
          </table:table-cell>
        </table:table-row>
        <table:table-row>
          <table:table-cell table:style-name="TableRowCell" office:value-type="string">
            <text:p text:style-name="Table_20_Contents">4) Депутаты представительных органов муниципальных образований, на территории которых проводятся общественные обсуждения;</text:p>
          </table:table-cell>
        </table:table-row>
        <table:table-row>
          <table:table-cell table:style-name="TableRowCell" office:value-type="string">
            <text:p text:style-name="Table_20_Contents">5) Депутаты Московской городской Думы.</text:p>
          </table:table-cell>
        </table:table-row>
      </table:table>
      <text:p text:style-name="First_20_paragraph">К проекту подготовлены следующие информационные материалы: 3D- визуализации.</text:p>
      <text:p text:style-name="Text_20_body">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</text:p>
      <text:p text:style-name="Text_20_body">Общий срок проведения общественных обсуждений по проекту составляет не менее одного и не более трех месяцев.</text:p>
      <text:p text:style-name="Text_20_body">Экспозиция проекта открыта 02.02.2022 на официальном сайте и проводится с 08:00 02.02.2022 по 23:59 15.02.2022.</text:p>
      <text:p text:style-name="Text_20_body">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sao.mos.ru/electronic-public-discuss/detail/10578895.html" office:name=""><text:span text:style-name="Definition">http://sao.mos.ru/electronic-public-discuss/detail/10578895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4:26:21Z</meta:creation-date>
    <dc:date>2023-06-22T04:26:21Z</dc:date>
  </office:meta>
</office:document-meta>
</file>