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планировки-территории-ограниченной-ленинградским-шоссе-мкад-и-химкинским-водохранилищ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роект планировки территории, ограниченной Ленинградским шоссе, МКАД и Химкинским водохранилищ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планировки-территории-ограниченной-ленинградским-шоссе-мкад-и-химкинским-водохранилищ"/></text:h>
      <text:p text:style-name="First_20_paragraph">23.11.2021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роект планировки территории, ограниченной Ленинградским шоссе, МКАД и Химкинским водохранилищем Общественные обсуждения по проекту внесения изменений в правила землепользования и застройки города Москвы в отношении территории по адресу: проект планировки территории, ограниченной Ленинградским шоссе, МКАД и Химкинским водохранилищем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Левобережный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-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01.12.2021 на официальном сайте и проводится с 08:00 01.12.2021 по 23:59 14.12.2021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10414993.html" office:name=""><text:span text:style-name="Definition">http://sao.mos.ru/electronic-public-discuss/detail/10414993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4:26:35Z</meta:creation-date>
    <dc:date>2023-06-22T04:26:35Z</dc:date>
  </office:meta>
</office:document-meta>
</file>