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сао-восточное-дегунино-ул.-дубнинская-вл.-75а-вл.-75а-стр.-1-3-4-5-6-7-8-9-10-11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САО, Восточное Дегунино, ул. Дубнинская, вл. 75А; вл. 75А, стр. 1, 3, 4, 5, 6, 7, 8, 9, 10, 11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сао-восточное-дегунино-ул.-дубнинская-вл.-75а-вл.-75а-стр.-1-3-4-5-6-7-8-9-10-11"/></text:h>
      <text:p text:style-name="First_20_paragraph">30.07.2021</text:p>
      <text:p text:style-name="Text_20_body"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САО, Восточное Дегунино, ул. Дубнинская, вл. 75А; вл. 75А, стр. 1, 3, 4, 5, 6, 7, 8, 9, 10, 11 (кад. № 77:09:0002008:1) Общественные обсуждения по проекту внесения изменений в правила землепользования и застройки города Москвы в отношении территории по адресу: САО, Восточное Дегунино, ул. Дубнинская, вл. 75А; вл. 75А, стр. 1, 3, 4, 5, 6, 7, 8, 9, 10, 11 (кад. № 77:09:0002008:1)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а Восточное Дегунино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 4) Депутаты представительных органов муниципальных образований, на территории которых проводятся общественные обсуждения; 5) Депутаты Московской городской Думы. К проекту подготовлены следующие информационные материалы: 3D визуализации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менее одного и не более трех месяцев. Экспозиция проекта открыта 11.08.2021 на официальном сайте и проводится с 08:00 11.08.2021 по 23:59 24.08.2021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sao.mos.ru/electronic-public-discuss/detail/10142814.html" office:name=""><text:span text:style-name="Definition">http://sao.mos.ru/electronic-public-discuss/detail/10142814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4:27:28Z</meta:creation-date>
    <dc:date>2023-07-20T04:27:28Z</dc:date>
  </office:meta>
</office:document-meta>
</file>